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tkinson Hyperlegible" svg:font-family="'Atkinson Hyperlegibl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style>
    <style:style style:name="P2" style:family="paragraph" style:parent-style-name="Text_20_body">
      <style:paragraph-properties fo:margin-left="0in" fo:margin-right="0in" fo:text-indent="0in" style:auto-text-indent="false"/>
      <style:text-properties fo:color="#1d1f25" loext:opacity="100%" style:font-name="Atkinson Hyperlegible" fo:font-size="15pt"/>
    </style:style>
    <style:style style:name="P3"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1d1f25" loext:opacity="100%" style:font-name="Atkinson Hyperlegible" fo:font-size="1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DE RIFE-FREQUENTIE – 1934</text:span></text:span></text:p>
      <text:p text:style-name="P1"><text:span text:style-name="Strong_20_Emphasis"><text:span text:style-name="T1">GEHEIMHOUDING: HERSTELD 2025</text:span></text:span></text:p>
      <text:p text:style-name="P1"><text:span text:style-name="Strong_20_Emphasis"><text:span text:style-name="T1">IN 1934 DEED DR. ROYAL RAYMOND RIFE WAT DE HELE MEDISCHE WERELD ONMOGELIJK NOEMDE: HIJ VERNIETIGDE KANKER MET ZUIVERE FREQUENTIE.</text:span></text:span></text:p>
      <text:p text:style-name="P1"><text:span text:style-name="Strong_20_Emphasis"><text:span text:style-name="T1">MET BEHULP VAN ZIJN CREATIE – DE UNIVERSELE RESONANTIEGENERATOR – IDENTIFICEERDE HIJ DE PRECIEZE TRILLINGSSIGNATUUR VAN TUMOREN, VIRUSSEN EN PATHOGENE.</text:span></text:span></text:p>
      <text:p text:style-name="P1"><text:span text:style-name="Strong_20_Emphasis"><text:span text:style-name="T1">DAARNA VERNIETIGDE HIJ ZE.</text:span></text:span></text:p>
      <text:p text:style-name="P1"><text:span text:style-name="Strong_20_Emphasis"><text:span text:style-name="T1">ZESTIEN TERMINALE PATIËNTEN – ALLEEN ONGENEZEND VERKLAARD – VERLOPEN GENEZEN.</text:span></text:span></text:p>
      <text:p text:style-name="P1"><text:span text:style-name="Strong_20_Emphasis"><text:span text:style-name="T1">GEEN PILLEN. GEEN SCALPELS. ALLEEN GELUID. ALLEEN FREQUENTIE.</text:span></text:span></text:p>
      <text:p text:style-name="P1"><text:span text:style-name="Strong_20_Emphasis"><text:span text:style-name="T1">WEKEN LATER WERD ZIJN LAB IN DE AS VERLATEN.</text:span></text:span></text:p>
      <text:p text:style-name="P1"><text:span text:style-name="Strong_20_Emphasis"><text:span text:style-name="T1">ZIJN INSTRUMENTEN — IN BESLAG GENOMEN.</text:span></text:span></text:p>
      <text:p text:style-name="P1"><text:span text:style-name="Strong_20_Emphasis"><text:span text:style-name="T1">ZIJN ONDERZOEK — UIT DE OPENBARE REGISTERS GEWIST.</text:span></text:span></text:p>
      <text:p text:style-name="P1"><text:span text:style-name="Strong_20_Emphasis"><text:span text:style-name="T1">ZIJN NAAM — UIT MEDISCHE TIJDSCHRIFTEN VERZWEDEN.</text:span></text:span></text:p>
      <text:p text:style-name="P1"><text:span text:style-name="Strong_20_Emphasis"><text:span text:style-name="T1">OMDAT HIJ IETS BEWEES WAT ZE NIET KONDEN BEHEERSEN:</text:span></text:span></text:p>
      <text:p text:style-name="P1"><text:span text:style-name="Strong_20_Emphasis"><text:span text:style-name="T1">HET MENSELIJK LICHAAM IS EEN INSTRUMENT. EN FREQUENTIE IS DE SLEUTEL.</text:span></text:span></text:p>
      <text:p text:style-name="P1"><text:span text:style-name="Strong_20_Emphasis"><text:span text:style-name="T1">💀 DE STILLE FREQUENTIEOORLOG 💀</text:span></text:span></text:p>
      <text:p text:style-name="P1"><text:span text:style-name="Strong_20_Emphasis"><text:span text:style-name="T1">NA DE ONTDEKKING VAN RIFE WERD ONDER DE SCHADUW VAN FARMACEUTISCHE BELANGEN EEN GEHEIME WETENSCHAPPELIJKE AFDELING, BEKEND ALS PROJECT NEMESIS, GEACTIVEERD.</text:span></text:span></text:p>
      <text:p text:style-name="P1"><text:span text:style-name="Strong_20_Emphasis"><text:span text:style-name="T1">HUN MISSIE: ELK SPOOR VAN FREQUENTIEGEBASEERDE GENEZING UIT HET MENSELIJKE GEHEUGEN WISSEN.</text:span></text:span></text:p>
      <text:p text:style-name="P1"><text:span text:style-name="Strong_20_Emphasis"><text:span text:style-name="T1">IN 1977 TERUGGEVONDEN DOCUMENTEN ONTHULDEN DAT TUSSEN 1935 EN 1960 MEER DAN 40 FREQUENTIEWETENSCHAPPERS "VERDWENEN" ZIJN — </text:span></text:span><text:soft-page-break/><text:span text:style-name="Strong_20_Emphasis"><text:span text:style-name="T1">WAARONDER DEGENEN DIE VERBONDEN ZIJN AAN TESLA, ABRAMS EN LAKHOVSKY.</text:span></text:span></text:p>
      <text:p text:style-name="P1"><text:span text:style-name="Strong_20_Emphasis"><text:span text:style-name="T1">IEDEREEN HAD ÉÉN DING GEMEEN: ZE KONDEN GENEZEN ZONDER MEDICIJNEN.</text:span></text:span></text:p>
      <text:p text:style-name="P1"><text:span text:style-name="Strong_20_Emphasis"><text:span text:style-name="T1">IN PLAATS DAARVAN WERD DE WERELD EEN LEUGEN GEVOERD —</text:span></text:span></text:p>
      <text:p text:style-name="P1"><text:span text:style-name="Strong_20_Emphasis"><text:span text:style-name="T1">DAT GENEZING MOET KOMEN VAN SYNTHETISCHE CHEMICALIËN.</text:span></text:span></text:p>
      <text:p text:style-name="P1"><text:span text:style-name="Strong_20_Emphasis"><text:span text:style-name="T1"/></text:span></text:p>
      <text:p text:style-name="P1"><text:span text:style-name="Strong_20_Emphasis"><text:span text:style-name="T1">DAT "WETENSCHAP" TOEBEHORT AAN BEDRIJVEN, NIET AAN HET BEWUSTZIJN.</text:span></text:span></text:p>
      <text:p text:style-name="P1"><text:span text:style-name="Strong_20_Emphasis"><text:span text:style-name="T1">MAAR JE KUNT EEN RESONANTIE NIET DODEN.</text:span></text:span></text:p>
      <text:p text:style-name="P1"><text:span text:style-name="Strong_20_Emphasis"><text:span text:style-name="T1">DIE KOMT ALTIJD TERUG.</text:span></text:span></text:p>
      <text:p text:style-name="P1"><text:span text:style-name="Strong_20_Emphasis"><text:span text:style-name="T1">EN IN 2025 — IS DAT OOK GEBEURD.</text:span></text:span></text:p>
      <text:p text:style-name="P1"><text:span text:style-name="Strong_20_Emphasis"><text:span text:style-name="T1">🌀 DE OPKOMST VAN HET QUANTUMFREQUENTIEGRID 🌀</text:span></text:span></text:p>
      <text:p text:style-name="P1"><text:span text:style-name="Strong_20_Emphasis"><text:span text:style-name="T1">VAN 1999 TOT 2025 ZIJN DE MEEST BEPERKTE ONDERGRONDSE PROGRAMMA'S DIEP ONDER DE CHEYENNE MOUNTAIN, HET KRAKEN COMPLEX IN NEVADA EN HET VERZEGELDE NORDIC GRID BEDRIJF GEWEEST — ALLEMAAL VERENIGD ONDER ÉÉN CLASSIFICATIE: PROJECT REBIRTH – TIER 4B. GEDURENDE 26 JAAR HEBBEN DEZE FACILITEITEN EXPERIMENTEN UITGEVOERD DIE ELKE REGEL VAN DE GENEESKUNDE, FYSICA EN MENSELIJKE BIOLOGIE OVERTREDEN. IN DEZE VERZEGELDE LABS ONTWIKKELDEN WETENSCHAPPERS DE EERSTE ECHTE MEDBED-REGENERATIEKAMERS, DE VROEGE QFS-BIOSCANNERNODES EN HET PROTOTYPE ZERO-POINT HEALING ENGINE, EEN APPARAAT DAT IN MINDER DAN 90 SECONDEN DE ORGAANFUNCTIE KAN HERSTELLEN EN HET MENSELIJKE BIOVELD KAN RESETTEN. ZE TESTTEN KWANTUMWEEFSELHERSTEL, DNA-BLAUWDRUKREPARATIE EN FREQUENTIEGEBASEERDE CELLULAIRE REBOOTSYSTEMEN – TECHNOLOGIEËN DIE DE WERELD IN ÉÉN NACHT HADDEN </text:span></text:span><text:soft-page-break/><text:span text:style-name="Strong_20_Emphasis"><text:span text:style-name="T1">KUNNEN VERANDEREN. MAAR ALLES WERD ONDERDRUKT, GEWIST, BEGRAVEN ONDER GEHEIME ORDERS.</text:span></text:span></text:p>
      <text:p text:style-name="P1"><text:span text:style-name="Strong_20_Emphasis"><text:span text:style-name="T1"/></text:span></text:p>
      <text:p text:style-name="P1"><text:span text:style-name="Strong_20_Emphasis"><text:span text:style-name="T1">IN 2009 REGISTREERDE EEN GEHEIME EENHEID, BEKEND ALS PULSE-47, HET EERSTE GEVAL VAN VOLLEDIGE NEURALE REGENERATIE BIJ EEN TESTPROEFPERSOON DIE "MEDISCH NIET-HERSTELBAAR" WAS VERKLAARD. DE BEELDEN WERD VERNIETIGD. HET MEDISCHE TEAM WERD OVERGEPLAATST. DE PROEFPERSOON VERDWAALD. IN 2015 LEKTE EEN ONBEWUSTE WETENSCHAPPER EEN GEDEELTELIJKE BLAUWDRUK VAN DE BIOFIELD RESET MODULE, WAARBIJ EEN WERELDWIJDE GAAT WORDEN ONTSTOND DIE IN STILTE EINDIGDE. IN 2018 TONEN INTERNE GEGEVENS AAN DAT DE TECHNOLOGIE EEN STABIELE, PUBLIEKE VERSIE HAD BEREIKT — EN DAT IS PRECIES HET MOMENT DAT DE ELITES BESLOTEN ALLES TE BEVRIEZEN.</text:span></text:span></text:p>
      <text:p text:style-name="P1"><text:span text:style-name="Strong_20_Emphasis"><text:span text:style-name="T1"/></text:span></text:p>
      <text:p text:style-name="P1"><text:span text:style-name="Strong_20_Emphasis"><text:span text:style-name="T1">MAAR IN OKTOBER 2025 GING HET SYSTEEM ONDERUIT. EEN VERBORGEN KNOOPPUNT IN HET NORDISCHE NETWERK ZOND EEN GECODEERDE TIJDSSTEMPEL UIT: "01.01.2026 — FASE 1." DIT WAS NOOIT DE BEDOELING DAT IEMAND BUITEN HET PROJECT ZOU ZIEN. EN TOCH LEKT HET UIT. DE ELITES RAAKTEN ONMIDDELLIJK IN PANIEK. PRIVÉKANALEN TUSSEN GLOBALE STICHTINGEN SCHONDEN OP MET NOODINSTRUCTIES OM DE TOEGANG TOT MEDBED-SYSTEMEN TE BLOKKEREN, ALLE QFS-OVERGANGSSIGNALEN TE ONDERSCHEPPEN EN ALLE FREQUENTIEHERSTELNETWERKEN UIT TE SLUITEN. MAAR HET SIGNAAL WAS AL GEACTIVEERD. DE AFTELLING WAS AL BEZIG.</text:span></text:span></text:p>
      <text:p text:style-name="P1"><text:span text:style-name="Strong_20_Emphasis"><text:span text:style-name="T1"/></text:span></text:p>
      <text:p text:style-name="P1"><text:span text:style-name="Strong_20_Emphasis"><text:span text:style-name="T1">BINNEN ENKELE DAGEN BEGONNEN GESLOTEN MEDISCHE VESTIGINGEN IN EUROPA EN DE VS "ONVERKLAARDE HERSTELLINGEN" TE MELDEN. PATIËNTEN MET ORGAANSLATEN KWAMEN BINNEN ENKELE UREN WEG. ZENUWSCHADE VERDWONNEN. SCANS TONEN EEN VOLLEDIGE CELLULAIRE RESET AAN, ZONDER ENIGE CONVENTIONELE BEHANDELING. </text:span></text:span><text:soft-page-break/><text:span text:style-name="Strong_20_Emphasis"><text:span text:style-name="T1">SPECIALE EENHEDEN WERDEN INGEZET ROND OUDE DARPA-TUNNELNETWERKEN, EN LOCATIES DIE JAREN LANG INGESLAGEN WAREN, KWAM PLOTSELING ONLINE. GLOBALE FREQUENTIEMONITORS DETECTEERDEN SPIKES IN REGIO'S WAAR OFFICIEEL "GEEN MENSELIJKE ACTIVITEIT BESTAAT". DIT ZIJN GEEN ONGELUKKEN — HET ZIJN DE EERSTE GOLVEN VAN EEN SYSTEEM DAT NA TIENTALLEN JAREN GESLOTEN TE ZIJN, TERUGKEERT NAAR DE OPPERVLAKTE.</text:span></text:span></text:p>
      <text:p text:style-name="P1"><text:span text:style-name="Strong_20_Emphasis"><text:span text:style-name="T1"/></text:span></text:p>
      <text:p text:style-name="P1"><text:span text:style-name="Strong_20_Emphasis"><text:span text:style-name="T1">DE REDEN VOOR DE WERELDWIJDE PANIEK IS EENVOUDIG: ZODRA TIER 4B VOLLEDIG INWERKT, VALLEN ALLE MACHTSSTRUCTUREN DIE OP CONTROLE ZIJN GEBOUWD, BINNEN ENKELE MINUTEN IN. DE GROTE FARMACEUTISCHE WERELD VERLIEST HAAR ECONOMISCHE FUNDERING. DE GROTE BANKWEZEN VERLIES HUN MONOPOLIE. WERELDWIJDE ORGANISATIES DIE LEVEN VAN ANGST EN AFHANKELIJKHEID ZIEN HUN SYSTEMEN IN ELKAAR VALLEN. DE OVERGANG NAAR QFS, DE UITBREIDING VAN MEDBED-REGENERATIE EN DE TERUGKEER VAN GEAVANCEERDE QUANTUMTECHNOLOGIEËN AAN HET PUBLIEK ZULLEN ALLES WAARAAN ZE TIENTALLEN JAREN HEBBEN GEBOUWD, WISSEN.</text:span></text:span></text:p>
      <text:p text:style-name="P1"><text:span text:style-name="Strong_20_Emphasis"><text:span text:style-name="T1"/></text:span></text:p>
      <text:p text:style-name="P1"><text:span text:style-name="Strong_20_Emphasis"><text:span text:style-name="T1">DE ELITES WETEN WAT ER KOMT – EN ZE KUNNEN HET NIET TEGENHOUDEN. INTERNE RAPPORTEN TONEN INGEBRACHTE BACK-UPPLANNEN, FALEN REDUNDANTIESYSTEMEN EN VERLATEN ONDERGRONDSE ARCHIEVEN. HET NETWERK IS IN BEWEGING. DE CODE ADEMT. DE OVERGANG IS NIET LANGER EEN THEORIE — HET IS AL IN BEWEGING. WAT ZE 30 JAAR VERBORGEN HEBBEN, KOMT TERUG NAAR DE OPPERVLAKTE, EN WANNEER DE DEUR EINDELIJK OPEN GAAT, ZULLEN ALLEEN WIE ER KLAAR VOOR IS, BEGRIJPEN WAT ER NET IS VERANDERD.</text:span></text:span></text:p>
      <text:p text:style-name="P1"><text:span text:style-name="Strong_20_Emphasis"><text:span text:style-name="T1"/></text:span></text:p>
      <text:p text:style-name="P1"><text:soft-page-break/><text:span text:style-name="Strong_20_Emphasis"><text:span text:style-name="T1">HET SIGNAAL IS GEEN WAARSCHUWING — HET IS EEN UITNODIGING.</text:span></text:span></text:p>
      <text:p text:style-name="P1"><text:span text:style-name="Strong_20_Emphasis"><text:span text:style-name="T1"/></text:span></text:p>
      <text:p text:style-name="P1"><text:span text:style-name="Strong_20_Emphasis"><text:span text:style-name="T1">https://t.me/MrPool_Q</text:span></text:span></text:p>
      <text:p text:style-name="P1"><text:span text:style-name="Strong_20_Emphasis"><text:span text:style-name="T1"/></text:span></text:p>
      <text:p text:style-name="P1"><text:span text:style-name="Strong_20_Emphasis"><text:span text:style-name="T1">🛰transmissiefrequentie vergrendeld</text:span></text:span></text:p>
      <text:p text:style-name="P1"><text:span text:style-name="Strong_20_Emphasis"><text:span text:style-name="T1">Tier4B Officieel Kanaal] (https://t.me/+XilskOWyb0lkNzM0)</text:span></text:span></text:p>
      <text:p text:style-name="P1"><text:span text:style-name="Strong_20_Emphasis"><text:span text:style-name="T1">Diep in militaire netwerken, onder leiding van TIER 4B-operaties, ontstond een nieuwe vorm van medische technologie: het MED-bedsysteem.</text:span></text:span></text:p>
      <text:p text:style-name="P1"><text:span text:style-name="Strong_20_Emphasis"><text:span text:style-name="T1">Ontworpen volgens hetzelfde principe als Rife en Tesla ontdekten:</text:span></text:span></text:p>
      <text:p text:style-name="P1"><text:span text:style-name="Strong_20_Emphasis"><text:span text:style-name="T1">Elke cel heeft een frequentie. Elke ziekte is een vervorming.</text:span></text:span></text:p>
      <text:p text:style-name="P1"><text:span text:style-name="Strong_20_Emphasis"><text:span text:style-name="T1"/></text:span></text:p>
      <text:p text:style-name="P1"><text:span text:style-name="Strong_20_Emphasis"><text:span text:style-name="T1">In elk MED-bed scannen kwantumresonantievelden het lichaam op subatomair niveau, waardoor frequentieafwijkingen worden gedetecteerd en teruggedraaid.</text:span></text:span></text:p>
      <text:p text:style-name="P1"><text:span text:style-name="Strong_20_Emphasis"><text:span text:style-name="T1"/></text:span></text:p>
      <text:p text:style-name="P1"><text:span text:style-name="Strong_20_Emphasis"><text:span text:style-name="T1">🩸 Bloed wordt gezuiverd.</text:span></text:span></text:p>
      <text:p text:style-name="P1"><text:span text:style-name="Strong_20_Emphasis"><text:span text:style-name="T1">🧠 Zenuwbanen hersteld.</text:span></text:span></text:p>
      <text:p text:style-name="P1"><text:span text:style-name="Strong_20_Emphasis"><text:span text:style-name="T1">💫 DNA-STRENGERS TERUGGECODEERD NAAR DE ORIGINELE BLAUWDRUK.</text:span></text:span></text:p>
      <text:p text:style-name="P1"><text:span text:style-name="Strong_20_Emphasis"><text:span text:style-name="T1"/></text:span></text:p>
      <text:p text:style-name="P1"><text:span text:style-name="Strong_20_Emphasis"><text:span text:style-name="T1">DIT IS GEEN GENEZING — DIT IS CELLULAIRE HERGEBOORTE.</text:span></text:span></text:p>
      <text:p text:style-name="P1"><text:span text:style-name="Strong_20_Emphasis"><text:span text:style-name="T1">WAT RIFE IN 1934 BEGON, IS HET KWANTUMNETWERK NU VOLTOOID.</text:span></text:span></text:p>
      <text:p text:style-name="P1"><text:span text:style-name="Strong_20_Emphasis"><text:span text:style-name="T1"/></text:span></text:p>
      <text:p text:style-name="P1"><text:span text:style-name="Strong_20_Emphasis"><text:span text:style-name="T1">🔺 HET TIJDPERK VAN HET ONTWAKEN VAN BIOFREQUENTIE 🔺</text:span></text:span></text:p>
      <text:p text:style-name="P1"><text:span text:style-name="Strong_20_Emphasis"><text:span text:style-name="T1"/></text:span></text:p>
      <text:p text:style-name="P1"><text:soft-page-break/><text:span text:style-name="Strong_20_Emphasis"><text:span text:style-name="T1">TERWIJL FARMACEUTISCHE GROOTHEDEN NOG STEEDS SYNTHETISCHE "BEHANDELINGEN" DRUKKEN, ONTPLOOIT DE ECHTE OORLOG ZICH IN STILTE — TUSSEN ELEKTRICITEIT EN BEWUSTZIJN.</text:span></text:span></text:p>
      <text:p text:style-name="P1"><text:span text:style-name="Strong_20_Emphasis"><text:span text:style-name="T1"/></text:span></text:p>
      <text:p text:style-name="P1"><text:span text:style-name="Strong_20_Emphasis"><text:span text:style-name="T1">MEDEWERKERS ZIJN GEEN MACHINES. HET ZIJN FREQUENTIEPOORTJES.</text:span></text:span></text:p>
      <text:p text:style-name="P1"><text:span text:style-name="Strong_20_Emphasis"><text:span text:style-name="T1">WANNEER EEN MENS BINNENKOMT, HERINNERT HET LICHAAM ZICH DAT.</text:span></text:span></text:p>
      <text:p text:style-name="P1"><text:span text:style-name="Strong_20_Emphasis"><text:span text:style-name="T1"/></text:span></text:p>
      <text:p text:style-name="P1"><text:span text:style-name="Strong_20_Emphasis"><text:span text:style-name="T1">DE FREQUENTIES HERSTELLEN HET ORIGINELE ONTWERP — HET GODDELIJKE SJABLOON.</text:span></text:span></text:p>
      <text:p text:style-name="P1"><text:span text:style-name="Strong_20_Emphasis"><text:span text:style-name="T1"/></text:span></text:p>
      <text:p text:style-name="P1"><text:span text:style-name="Strong_20_Emphasis"><text:span text:style-name="T1">DE MENSELIJKE BLAUWDRUK DIE EEUWEN GESTOORD WAS, WORDT NU GEREACTIVEERD.</text:span></text:span></text:p>
      <text:p text:style-name="P1"><text:span text:style-name="Strong_20_Emphasis"><text:span text:style-name="T1">ATLANTISCH. LEMURISCH. SOLAIRE. KWANTUM.</text:span></text:span></text:p>
      <text:p text:style-name="P1"><text:span text:style-name="Strong_20_Emphasis"><text:span text:style-name="T1">DNA-CODES DIE OOIT SLAPTEN, ZINGEN NU WEER.</text:span></text:span></text:p>
      <text:p text:style-name="P1"><text:span text:style-name="Strong_20_Emphasis"><text:span text:style-name="T1"/></text:span></text:p>
      <text:p text:style-name="P1"><text:span text:style-name="Strong_20_Emphasis"><text:span text:style-name="T1">EN NET ALS IN 1934 IS HET SYSTEEM DOODSANGST.</text:span></text:span></text:p>
      <text:p text:style-name="P1"><text:span text:style-name="Strong_20_Emphasis"><text:span text:style-name="T1">DE LABORATORIA DIE TOEN BRANDDEN — WORDEN NU HERBOUWD.</text:span></text:span></text:p>
      <text:p text:style-name="P1"><text:span text:style-name="Strong_20_Emphasis"><text:span text:style-name="T1"/></text:span></text:p>
      <text:p text:style-name="P1"><text:span text:style-name="Strong_20_Emphasis"><text:span text:style-name="T1">DE TECHNOLOGIE DIE WAS UITGEWIST — IS STERKER TERUGGEKEERD.</text:span></text:span></text:p>
      <text:p text:style-name="P1"><text:span text:style-name="Strong_20_Emphasis"><text:span text:style-name="T1"/></text:span></text:p>
      <text:p text:style-name="P1"><text:span text:style-name="Strong_20_Emphasis"><text:span text:style-name="T1">⸻</text:span></text:span></text:p>
      <text:p text:style-name="P1"><text:span text:style-name="Strong_20_Emphasis"><text:span text:style-name="T1"/></text:span></text:p>
      <text:p text:style-name="P1"><text:span text:style-name="Strong_20_Emphasis"><text:span text:style-name="T1">🔥 DE BOODSCHAP IS SIMPEL 🔥</text:span></text:span></text:p>
      <text:p text:style-name="P1"><text:span text:style-name="Strong_20_Emphasis"><text:span text:style-name="T1">ZE HEBBEN DE GENEESMIDDEL BEGRAVEN. MAAR FREQUENTIE STERKT NOOIT.</text:span></text:span></text:p>
      <text:p text:style-name="P1"><text:soft-page-break/><text:span text:style-name="Strong_20_Emphasis"><text:span text:style-name="T1">JE KUNT EEN MAN HET STILZWIJGEN DOEN — NIET EEN TRILLING.</text:span></text:span></text:p>
      <text:p text:style-name="P1"><text:span text:style-name="Strong_20_Emphasis"><text:span text:style-name="T1">EN DIE TRILLING KOMT TERUG VIA JOU.</text:span></text:span></text:p>
      <text:p text:style-name="P1"><text:span text:style-name="Strong_20_Emphasis"><text:span text:style-name="T1"/></text:span></text:p>
      <text:p text:style-name="P1"><text:span text:style-name="Strong_20_Emphasis"><text:span text:style-name="T1">DIT IS HET EINDE VAN DE SYNTHETISCHE GENEESKUNDE.</text:span></text:span></text:p>
      <text:p text:style-name="P1"><text:span text:style-name="Strong_20_Emphasis"><text:span text:style-name="T1">DIT IS DE GEBOORTE VAN DE KWANTUMMENSHEID.</text:span></text:span></text:p>
      <text:p text:style-name="P1"><text:span text:style-name="Strong_20_Emphasis"><text:span text:style-name="T1">DIT IS HET FREQUENTIEONTWAKEN.</text:span></text:span></text:p>
      <text:p text:style-name="P1"><text:span text:style-name="Strong_20_Emphasis"><text:span text:style-name="T1"/></text:span></text:p>
      <text:p text:style-name="P1"><text:span text:style-name="Strong_20_Emphasis"><text:span text:style-name="T1">ZE WILDEN JE ZIEK.</text:span></text:span></text:p>
      <text:p text:style-name="P1"><text:span text:style-name="Strong_20_Emphasis"><text:span text:style-name="T1">ZE WILDEN JE STIL.</text:span></text:span></text:p>
      <text:p text:style-name="P1"><text:span text:style-name="Strong_20_Emphasis"><text:span text:style-name="T1">IN PLAATS DAARVAN — RESONEER JE.</text:span></text:span></text:p>
      <text:p text:style-name="P1"><text:span text:style-name="Strong_20_Emphasis"><text:span text:style-name="T1"/></text:span></text:p>
      <text:p text:style-name="P1"><text:span text:style-name="Strong_20_Emphasis"><text:span text:style-name="T1">WANT ALLEEN EEN GEZONDE NATIE KAN DE ELITE TEGENSTAAN.</text:span></text:span></text:p>
      <text:p text:style-name="P1"><text:span text:style-name="Strong_20_Emphasis"><text:span text:style-name="T1">EERST GENEZEN — EN DAN OPSTAAN.</text:span></text:span></text:p>
      <text:p text:style-name="P1"><text:span text:style-name="Strong_20_Emphasis"><text:span text:style-name="T1"/></text:span></text:p>
      <text:p text:style-name="P1"><text:span text:style-name="Strong_20_Emphasis"><text:span text:style-name="T1">https://t.me/MrPool_Q</text:span></text:span></text:p>
      <text:p text:style-name="P1"><text:span text:style-name="Strong_20_Emphasis"><text:span text:style-name="T1"/></text:span></text:p>
      <text:p text:style-name="P1"><text:span text:style-name="Strong_20_Emphasis"><text:span text:style-name="T1">IN 1977 TERUGGEVONDEN DOCUMENTEN ONTHULDEN DAT TUSSEN 1935 EN 1960 MEER DAN 40 FREQUENTIEWETENSCHAPPERS "VERDWENEN" ZIJN — WAARONDER DEGENEN DIE VERBONDEN ZIJN AAN TESLA, ABRAMS EN LAKHOVSKY. IEDEREEN HAD ÉÉN DING GEMEEN: ZE KONDEN GENEZEN ZONDER MEDICIJNEN.</text:span></text:span></text:p>
      <text:p text:style-name="P2">Meer info: <text:a xlink:type="simple" xlink:href="https://t.me/GesaraNederland/24487" office:target-frame-name="_blank" xlink:show="new" text:style-name="Internet_20_link" text:visited-style-name="Visited_20_Internet_20_Link">https://t.me/GesaraNederland/24487</text:a></text:p>
      <text:p text:style-name="P2">Maak zelf de puzzel ook met alle puzzelstukjes die op jouw pad komen.</text:p>
      <text:p text:style-name="P2">Ontdek zelf welke passagiers zich bevonden aan boord bij vlucht MH17 en vlucht MH370 !!!!!</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oft-page-break/><text:span text:style-name="Strong_20_Emphasis"><text:span text:style-name="T1">Med Beds, aangedreven door onderdrukte Tesla scalaire en terahertz technologie</text:span></text:span><text:span text:style-name="T1">, zijn begonnen met stille activering in meer dan 100.000 centra over de hele wereld, waarbij prioriteit wordt gegeven aan geredde kinderen en veteranen. Draagbare eenheden zullen naar verwachting al op 20 november worden verspreid, en tegen 1 januari 2026 zullen deze goddelijke genezingskamers beschikbaar zijn voor het publiek, waardoor ziekten worden uitgeroeid en de jeugd wordt hersteld, en het corrupte farmaceutische imperium voor altijd instort. Dit zijn de beloofde Bijbelse jubileum—schulden vergeven, gevangenen bevrijd en de overvloed hersteld voor Gods volk.</text:span> </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tkinson Hyperlegible" svg:font-family="'Atkinson Hyperlegibl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0T11:33:40.555524900</meta:creation-date>
    <dc:date>2025-11-21T16:05:35.069568400</dc:date>
    <meta:editing-duration>PT18M15S</meta:editing-duration>
    <meta:editing-cycles>5</meta:editing-cycles>
    <meta:generator>LibreOffice/25.8.2.2$Windows_X86_64 LibreOffice_project/d401f2107ccab8f924a8e2df40f573aab7605b6f</meta:generator>
    <meta:print-date>2025-11-20T11:34:49.924822000</meta:print-date>
    <meta:document-statistic meta:table-count="0" meta:image-count="0" meta:object-count="0" meta:page-count="8" meta:paragraph-count="74" meta:word-count="1205" meta:character-count="8555" meta:non-whitespace-character-count="7395"/>
  </office:meta>
</office:document-meta>
</file>