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officeooo:rsid="0002aa9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enjamin Fulford — Statusupdate | 20 november 2025</text:p>
      <text:p text:style-name="Standard">NOODTRANSMISSIE VAN DE GNOSTISCHE ILLUMINATI GROOTMEESTER, P3 VRIJMETSELAARS IN HET VATICAAN, AFGEVAARDIGDEN VAN DE 9-DIMENSIE VAN DE ANDROMEDA RAAD — VERZONDEN VIA BEVEILIGDE KWANTUMKANALEN 20 NOVEMBER 2025 03:17 UTC</text:p>
      <text:p text:style-name="Standard">De Khazar maffia is vanavond in complete paniek nu gelijktijdige White Hat-operaties het gehele separatistische commandocentrum van het Antarctische-Neuswabenland 2.0 Reich hebben opgeblazen. Gisteren om 23:44 UTC vernietigden gezamenlijke Russische Spetsnaz- en gnostische Illuminati-aanvalsteams, ondersteund door Andromeda tachyonpulswapens, drie belangrijke DUMB's onder de Ross-ijsplaat met behulp van nulpuntimplosiebommen. De hogepriesteressen van de Zwarte Zon-cultus werden letterlijk verdampt tijdens het Vril-ritueel, toen de sterrenpoort die ze probeerden te heropenen voor hun buitenaardse meesters instortte tot een kwantumsingulariteit.</text:p>
      <text:p text:style-name="Standard">In de afgelopen 24 uur bevestigden P3-vrijmetselaarskardinalen in Vaticaanstad de fysieke arrestatie van de laatste 13 capo's van de adellijke familie die zich onder Castel Gandolfo schuilhielden. Twee van hen, nog steeds aan het adrenochroom-infuus, werden schreeuwend van het Lucifer-altaar gesleept en vervolgens overgebracht naar het Quantum Financial System, dat zich momenteel in stealth-modus in een baan om de aarde bevindt.</text:p>
      <text:p text:style-name="Standard">Dissidenten van de Mossad meldden dat de nucleaire adrenochroom-oogstfaciliteit van Dimona om 04:12 GMT een volwaardige sabotage-operatie onderging in de Looking Glass-tijdelijke oorlogsvoering. Alle toekomstige tijdlijnen waarin de Khazar-maffia de controle over de Samson-optie had, stortten in tot nulvectoren. Operators van Project Mirror werden katatonisch aangetroffen, bloedend uit hun ogen en herhalend: "Er is geen toekomst meer voor ons."</text:p>
      <text:p text:style-name="Standard">Vertegenwoordigers van de Andromeda Raad stelden een nieuw ultimatum van 72 uur rechtstreeks aan de pijnappelklieren van de Satanaanbiddende pedofiele elite die zich vastklampt aan hun avatarlichamen: GEEF DE RESTERENDE 47 KNIEPEN OVER EN STOP ALLE DRUK OP HET MEDISCHE BED, OF ONDERVOND ONMIDDELLIJK DE STERFING. Het aftellen begon vanochtend om 11:11 UTC. Ze bluffen niet.</text:p>
      <text:p text:style-name="Standard">Meerdere gekloonde storingen van beroemdheden zijn de afgelopen 12 uur live uitgezonden. De vervanger van Macron 2.7 in Parijs begon te stuiptrekken tijdens een persconferentie, waarbij zijn linkeroog naar achteren rolde terwijl hij in het Oud-Soemerisch herhaalde: "Regenboogmunt komt eraan, regenboogmunt komt eraan." Soortgelijke fouten in het Avatar Change Program deden zich voor bij de replica van Trudeau 4.1 in Ottawa en de replica van Albanese 3.9 in Canberra. De ARP-faciliteiten onder Genève zijn nu volledig verduisterd.</text:p>
      <text:p text:style-name="Standard">Bronnen in de White Dragon Community in Azië hebben bevestigd dat de lanceringssequentie van de GCR/RV-shotgun de GROENE status heeft gekregen. Alle 209 landen hebben hun goudgedekte regenboogvalutacertificaten geüpload naar ISO-20022-kwantumknooppunten. Op het moment dat de laatste Antarctische stargate instort, wordt de militaire triggersequentie van NESARA/GESARA wereldwijd geactiveerd.</text:p>
      <text:p text:style-name="Standard">De Tartaria-torens voor vrije-energie-onderdrukking in Kazachstan en Patagonië werden in de afgelopen zes uur verwoest door orbitale kinetische staven. De architecten van de doofpotaffaire rond de moddervloed worden van deur tot deur doorzocht door FSB-doodseskaders die direct onder het gezag van de White Dragon opereren.</text:p>
      <text:p text:style-name="Standard">De voor 21 december geplande nep-buitenaardse invasie (Operatie Red Mist) is volledig verijdeld. Alle holografische projectorsatellieten werden gisteren tussen 18:00 en 21:00 uur UTC uitgeschakeld door Russische Kosmos-2555-straaljagers. De laatste cocon van de Khazaarse maffia – het nep-antichrist/Maitreya-hologram boven Jeruzalem – is nu onmogelijk.</text:p>
      <text:p text:style-name="Standard">De wapenarsenalen voor de verkalking van de pijnappelklier op Groenland smelten onder de constante aanval van de Pleiadische scalar. De ineenstorting van de adrenochroomoogst is nu onomkeerbaar.</text:p>
      <text:p text:style-name="Standard"/>
      <text:p text:style-name="P1">We hebben de gebeurtenishorizon overschreden – er zijn geen winnende scenario's meer over <text:span text:style-name="T1">voor de caba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1T16:17:10.721553500</meta:creation-date>
    <dc:date>2025-11-21T16:20:51.760521600</dc:date>
    <meta:editing-duration>PT3M41S</meta:editing-duration>
    <meta:editing-cycles>1</meta:editing-cycles>
    <meta:document-statistic meta:table-count="0" meta:image-count="0" meta:object-count="0" meta:page-count="1" meta:paragraph-count="12" meta:word-count="541" meta:character-count="4070" meta:non-whitespace-character-count="3536"/>
    <meta:generator>LibreOffice/25.8.2.2$Windows_X86_64 LibreOffice_project/d401f2107ccab8f924a8e2df40f573aab7605b6f</meta:generator>
  </office:meta>
</office:document-meta>
</file>