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 Amerikaanse president wil dat de “ (https://en.wikipedia.org/wiki/Board_of_Peace)Board of Peace (https://en.wikipedia.org/wiki/Board_of_Peace)” (https://en.wikipedia.org/wiki/Board_of_Peace) de fundamentsteen wordt waarop alle wereldwijde vredesplannen voortaan zullen worden gebaseerd!</text:p>
      <text:p text:style-name="Standard"/>
      <text:p text:style-name="Standard">Trump op het VS-Saudi-investeringsforum:</text:p>
      <text:p text:style-name="Standard"/>
      <text:p text:style-name="Standard">“We hebben de oorlog in Gaza beëindigd en twee dagen geleden, ongelooflijk, steunde de Veiligheidsraad van de Verenigde Naties het Trump-vredesplan. We hebben 59 landen die het hebben ondertekend. Zij keurden, de Verenigde Naties, wat de Board of Peace wordt genoemd, goed, onder voorzitterschap van een persoon genaamd Donald J. Trump. Kroonprins MBS zal worden toegevoegd aan de Board of Peace.”</text:p>
      <text:p text:style-name="Standard"/>
      <text:p text:style-name="Standard">De Amerikaanse president wil van de “Board of Peace” het beste leiderschapsboard ter wereld maken door wereldwijde vrede die begint met de “Board of Peace”.</text:p>
      <text:p text:style-name="Standard"/>
      <text:p text:style-name="Standard">Hij sloot af met de verklaring dat de “Board of Peace veel verder zal gaan dan (alleen) Gaza en het Midden-Oosten. Veel verder (oftewel wereldwijd).</text:p>
      <text:p text:style-name="Standard"/>
      <text:p text:style-name="Standard">Ongekend. Het wordt met de week profetischer. De Heere Jezus komt spoedig. Maranatha!</text:p>
      <text:p text:style-name="Standard"/>
      <text:p text:style-name="Standard"/>
      <text:p text:style-name="Standard">Gefeliciteerd aan de wereld met de ongelooflijke stemming van de Veiligheidsraad van de Verenigde Naties, zojuist, waarin de RAAD VAN VREDE, die door mij zal worden voorgezeten en de machtigste en meest gerespecteerde leiders van over de hele wereld zal omvatten, werd erkend en goedgekeurd.</text:p>
      <text:p text:style-name="Standard"/>
      <text:p text:style-name="Standard">Dit zal worden herinnerd als een van de grootste goedkeuringen in de geschiedenis van de Verenigde Naties, zal leiden tot verdere vrede over de hele wereld, en is een moment van ware historische proporties!</text:p>
      <text:p text:style-name="Standard"/>
      <text:p text:style-name="Standard">Dank aan de Verenigde Naties en alle landen in de VN-Veiligheidsraad, China, Rusland, Frankrijk, het Verenigd Koninkrijk, Algerije, Denemarken, Griekenland, Guyana, Zuid-Korea, Pakistan, Panama, Sierra Leone, Slovenië en Somalië.</text:p>
      <text:p text:style-name="Standard"/>
      <text:p text:style-name="Standard">Ook dank aan die landen die niet in deze commissie zaten, maar het initiatief sterk ondersteunden, waaronder Qatar, Egypte, de Verenigde Arabische Emiraten, het Koninkrijk Saoedi-Arabië, Indonesië, Turkije en Jordanië.</text:p>
      <text:p text:style-name="Standard"/>
      <text:p text:style-name="Standard">De leden van de Raad en nog veel meer spannende aankondigingen zullen in de komende weken worden gedaan.</text:p>
      <text:p text:style-name="Standard"/>
      <text:p text:style-name="Standard">17-11-25, 17:44</text:p>
      <text:p text:style-name="Standard"/>
      <text:p text:style-name="Standard">POTUS TRUTH </text:p>
      <text:p text:style-name="Standard"/>
      <text:p text:style-name="Stand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0T13:52:05.827155900</meta:creation-date>
    <dc:date>2025-11-21T18:06:01.637358400</dc:date>
    <meta:editing-duration>PT39S</meta:editing-duration>
    <meta:editing-cycles>2</meta:editing-cycles>
    <meta:generator>LibreOffice/25.8.2.2$Windows_X86_64 LibreOffice_project/d401f2107ccab8f924a8e2df40f573aab7605b6f</meta:generator>
    <meta:document-statistic meta:table-count="0" meta:image-count="0" meta:object-count="0" meta:page-count="1" meta:paragraph-count="14" meta:word-count="312" meta:character-count="2200" meta:non-whitespace-character-count="1901"/>
  </office:meta>
</office:document-meta>
</file>