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F Pro Display" svg:font-family="'SF Pro Display', apple-system-headline, system-ui, apple-system, BlinkMacSystemFont, 'Segoe UI', Roboto, Helvetica, Arial, sans-serif, 'Apple Color Emoji', 'Segoe UI Emoji', 'Segoe UI Symbol'"/>
  </office:font-face-decls>
  <office:automatic-styles>
    <style:style style:name="P1" style:family="paragraph" style:parent-style-name="Heading_20_1" style:master-page-name="">
      <style:paragraph-properties fo:margin-left="0in" fo:margin-right="0in" fo:line-height="115%" fo:keep-together="always" fo:text-indent="0in" style:auto-text-indent="false" style:page-number="auto" fo:keep-with-next="auto"/>
      <style:text-properties style:font-name="SF Pro Display" fo:font-size="16pt" fo:font-weight="bold" style:font-size-asian="16pt" style:font-size-complex="16pt"/>
    </style:style>
    <style:style style:name="P2" style:family="paragraph" style:parent-style-name="Heading_20_3">
      <style:paragraph-properties fo:margin-left="0in" fo:margin-right="0in" fo:line-height="115%" fo:keep-together="always" fo:text-indent="0in" style:auto-text-indent="false" fo:keep-with-next="auto"/>
      <style:text-properties style:font-name="SF Pro Display" fo:font-weight="normal"/>
    </style:style>
    <style:style style:name="P3" style:family="paragraph" style:parent-style-name="Text_20_body">
      <style:paragraph-properties fo:margin-left="0in" fo:margin-right="0in" fo:margin-top="0in" fo:margin-bottom="0in" style:contextual-spacing="false" fo:line-height="115%" fo:keep-together="always" fo:text-indent="0in" style:auto-text-indent="false" fo:keep-with-next="auto"/>
    </style:style>
    <style:style style:name="P4" style:family="paragraph" style:parent-style-name="Text_20_body">
      <style:paragraph-properties fo:margin-left="0in" fo:margin-right="0in" fo:margin-top="0in" fo:margin-bottom="0.2083in" style:contextual-spacing="false" fo:line-height="115%" fo:keep-together="always" fo:text-indent="0in" style:auto-text-indent="false" fo:keep-with-next="auto"/>
    </style:style>
    <style:style style:name="P5" style:family="paragraph" style:parent-style-name="Heading_20_4">
      <style:paragraph-properties fo:margin-left="0in" fo:margin-right="0in" fo:margin-top="0in" fo:margin-bottom="0.1665in" style:contextual-spacing="false" fo:line-height="115%" fo:keep-together="always" fo:text-indent="0in" style:auto-text-indent="false" fo:keep-with-next="auto"/>
      <style:text-properties style:font-name="SF Pro Display" fo:font-weight="normal" style:font-weight-asian="normal" style:font-weight-complex="normal"/>
    </style:style>
    <style:style style:name="P6" style:family="paragraph" style:parent-style-name="Text_20_body">
      <style:paragraph-properties fo:margin-left="0in" fo:margin-right="0in" fo:margin-top="0in" fo:margin-bottom="0.2083in" style:contextual-spacing="false" fo:line-height="115%" fo:keep-together="always" fo:text-indent="0in" style:auto-text-indent="false" fo:keep-with-next="auto"/>
      <style:text-properties fo:color="#363737" loext:opacity="100%"/>
    </style:style>
    <style:style style:name="P7" style:family="paragraph" style:parent-style-name="Heading_20_4">
      <style:paragraph-properties fo:margin-left="0in" fo:margin-right="0in" fo:margin-top="0in" fo:margin-bottom="0.1665in" style:contextual-spacing="false" fo:line-height="115%" fo:keep-together="always" fo:text-indent="0in" style:auto-text-indent="false" fo:keep-with-next="auto"/>
      <style:text-properties style:font-name="SF Pro Display" fo:font-weight="normal" officeooo:paragraph-rsid="000438e3" style:font-weight-asian="normal" style:font-weight-complex="normal"/>
    </style:style>
    <style:style style:name="P8" style:family="paragraph" style:parent-style-name="Text_20_body">
      <style:paragraph-properties fo:margin-left="0in" fo:margin-right="0in" fo:margin-top="0in" fo:margin-bottom="0.2083in" style:contextual-spacing="false" fo:line-height="115%" fo:keep-together="always" fo:text-indent="0in" style:auto-text-indent="false" fo:keep-with-next="auto"/>
      <style:text-properties fo:color="#363737" loext:opacity="100%" officeooo:paragraph-rsid="000438e3"/>
    </style:style>
    <style:style style:name="T1" style:family="text">
      <style:text-properties fo:color="#363737" loext:opacity="100%"/>
    </style:style>
    <style:style style:name="T2" style:family="text">
      <style:text-properties fo:color="#7756e3" loext:opacity="100%" style:text-line-through-style="none" style:text-line-through-type="none" style:text-underline-style="none" style:text-blinking="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Ivermectine is het meest effectieve middel tegen kankerstamcellen, concludeert deze arts</text:h>
      <text:h text:style-name="P2" text:outline-level="3">De AI-modellen doorzochten de volledige wereldliteratuur — meer dan 38 miljoen papers — en kwamen telkens tot dezelfde rangschikking. Ivermectine eindigde als absolute nummer één.</text:h>
      <text:p text:style-name="P3"><text:a xlink:type="simple" xlink:href="https://substack.com/@robindeboer" text:style-name="Internet_20_link" text:visited-style-name="Visited_20_Internet_20_Link">Robin de Boer</text:a></text:p>
      <text:p text:style-name="P3">Jun 12, 2026</text:p>
      <text:p text:style-name="P4"><text:span text:style-name="T1">Ivermectine en kankerstamcellen — het klinkt als een onwaarschijnlijke combinatie, maar volgens dr. Paul Marik, de op één na meest gepubliceerde intensivist ter wereld, is het paardenwormenmiddel ivermectine na analyse van 38 miljoen wetenschappelijke publicaties uitgekomen als het meest effectieve middel tegen kankerstamcellen. Marik deed deze onthulling in </text:span><text:a xlink:type="simple" xlink:href="https://www.theepochtimes.com/epochtv/how-intermittent-fasting-and-dietary-changes-can-reduce-cancer-risk-dr-paul-marik-5843735" text:style-name="Internet_20_link" text:visited-style-name="Visited_20_Internet_20_Link"><text:span text:style-name="T2">een uitgebreid gesprek</text:span></text:a><text:span text:style-name="T1"> met journalist Jan Jekielek van The Epoch Times:</text:span></text:p>
      <text:h text:style-name="P5" text:outline-level="4">AI doorzoekt 38 miljoen studies in minuten</text:h>
      <text:p text:style-name="P6">Marik werkt samen met dr. Justus Hope aan een protocol dat op basis van kunstmatige intelligentie bepaalt welke middelen het meest effectief zijn bij de preventie én behandeling van kanker. De AI-modellen doorzochten de volledige wereldliteratuur — meer dan 38 miljoen gepubliceerde papers — en kwamen telkens tot dezelfde rangschikking. Ivermectine eindigde als absolute nummer één als het gaat om het elimineren van kankerstamcellen, gevolgd door mebendazol op twee, fenbendazol op drie en curcumine (de werkzame stof in kurkuma) op vier. Opvallend: de uitkomst bleek reproduceerbaar bij meerdere AI-systemen en verschillende vraagstellingen.</text:p>
      <text:h text:style-name="P7" text:outline-level="4">Wat zijn kankerstamcellen en waarom worden ze genegeerd?</text:h>
      <text:p text:style-name="P8">Kankerstamcellen vormen een kleine, maar buitengewoon gevaarlijke subpopulatie binnen een tumor. In tegenstelling tot gewone kankercellen kunnen ze zich onbeperkt delen, muteren en de tumor opnieuw doen opvlammen nadat de sneldelende cellen door chemotherapie zijn geëlimineerd. Marik legt uit dat het Cancer Genome Atlas-programma al heeft aangetoond dat de klassieke theorie — waarbij kanker voortkomt uit één gemuteerde cel die een homogene populatie voortbrengt — achterhaald is. Toch baseert de reguliere oncologie haar behandelprotocollen nog steeds grotendeels op dit verouderde uitgangspunt. Nog schokkender: bestraling stimuleert de groei van kankerstamcellen in plaats van ze te doden, en sommige chemotherapeutische middelen activeren de stamcel zelfs. Dat betekent dat de huidige behandelingen het probleem in bepaalde gevallen kunnen verergeren in plaats van oplossen.</text:p>
      <text:h text:style-name="P5" text:outline-level="4">Hoe werkt ivermectine tegen kanker?</text:h>
      <text:p text:style-name="P4"><text:soft-page-break/><text:span text:style-name="T1">Ivermectine wordt door media en overheidsinstellingen stelselmatig afgedaan als ‘paardenwormenmiddel’, maar die framing mist de essentie. Het middel werkt bij parasieten via specifieke neurotransmissiepaden, maar heeft daarnaast een heel arsenaal aan biologische aangrijpingspunten. Bij kanker richt ivermectine zich op signaalpaden die bij kankerstamcellen bijzonder actief zijn. De wetenschappelijke literatuur hierover bestaat al jaren, maar het vindt nauwelijks zijn weg naar de klinische praktijk. Marik noemt dit onomwonden medische nalatigheid: een arts die een patiënt met kanker geen ivermectine aanbiedt, begaat wat hem betreft kunstfout.</text:span></text:p>
      <text:h text:style-name="P5" text:outline-level="4">Big Pharma en het stilhouden van goedkope alternatieven</text:h>
      <text:p text:style-name="P6">De reden waarom deze kennis niet doordringt tot het grote publiek, is volgens Marik niet wetenschappelijk van aard. Ivermectine kost de Wereldgezondheidsorganisatie letterlijk twee cent per dosis. Chemotherapie en zogeheten checkpointremmers kosten per patiënt al gauw miljoenen dollars. Dat verschil verklaart veel. Marik stelt onomwonden dat regelgevende instanties en Big Pharma hand in hand opereren om de mondiale gezondheidszorgagenda te sturen — ten koste van patiënten die baat zouden kunnen hebben bij goedkope, bewezen effectieve middelen.</text:p>
      <text:p text:style-name="P6">Zijn eigen borstkankermonografie werd door Amazon tijdelijk verboden. Zijn vitamine C-protocol voor sepsis werd aangevochten door anonieme partijen die het vakblad onder druk probeerden te zetten tot intrekking — tevergeefs.</text:p>
      <text:h text:style-name="P5" text:outline-level="4">Preventie: groene thee, kurkuma, vitamine D en omega-3</text:h>
      <text:p text:style-name="P6">Naast behandeling werkt Marik ook aan een gelaagd preventieprotocol. Op basis van dezelfde AI-analyses kwamen vier kandidaten als meest effectief naar voren bij de preventie van kanker: groene thee, kurkuma, vitamine D en omega-3-vetzuren. Een eerder gepubliceerde studie toonde al aan dat vitamine D, omega-3 en regelmatige beweging samen de kans op kanker met 60 procent kunnen verminderen. Voeg daar groene thee en kurkuma aan toe, dan loopt de risicoreductie afhankelijk van het kankertype op tot 70 procent of meer.</text:p>
      <text:p text:style-name="P6">Daarbij benadrukt Marik het belang van intermittent fasting en het vermijden van sterk bewerkte voeding. Insulineresistentie en chronisch hoge bloedsuikerspiegel creëren de metabole omgeving waarin kankercellen ongecontroleerd kunnen groeien.</text:p>
      <text:h text:style-name="P5" text:outline-level="4">Turbokanker en de rol van COVID-vaccinaties</text:h>
      <text:p text:style-name="P6">De incidentie van kanker stijgt wereldwijd al jaren, met 17 procent in de afgelopen tien jaar volgens gegevens van de American Cancer Society. Zorgwekkender is de trend waarbij steeds jongere mensen — in de dertig en veertig — agressieve kankervormen ontwikkelen. Marik wijst daarbij ook op het fenomeen van ‘turbokanker’: plotseling optredende, agressieve tumoren in een laat stadium, die hij in verband brengt met COVID-vaccinaties.</text:p>
      <text:p text:style-name="P6">Een Yale-studie toonde aan dat sommige gevaccineerden meer dan 700 dagen na de prik nog circulerend spike-eiwit in hun bloed hadden; in één geval zelfs 1400 dagen. Dat spike-eiwit is volgens Marik de waarschijnlijke verklaring voor de toename van immuun-gedreven ziekten na vaccinati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F Pro Display" svg:font-family="'SF Pro Display', apple-system-headline, system-ui, apple-system, BlinkMacSystemFont, 'Segoe UI', Roboto, Helvetica, Arial, sans-serif, 'Apple Color Emoji', 'Segoe UI Emoji', 'Segoe UI 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list-style-name="" style:class="chapter">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chapter">
      <style:paragraph-properties fo:margin-top="0.0835in" fo:margin-bottom="0.0835in"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6-16T08:49:43.126863100</meta:creation-date>
    <dc:date>2026-06-16T21:39:02.899079600</dc:date>
    <meta:editing-duration>PT10M8S</meta:editing-duration>
    <meta:editing-cycles>2</meta:editing-cycles>
    <meta:generator>LibreOffice/25.8.6.2$Windows_X86_64 LibreOffice_project/b4b39682cd9868fa725bc664aff94278d315bd04</meta:generator>
    <meta:document-statistic meta:table-count="0" meta:image-count="0" meta:object-count="0" meta:page-count="2" meta:paragraph-count="20" meta:word-count="751" meta:character-count="5436" meta:non-whitespace-character-count="4694"/>
  </office:meta>
</office:document-meta>
</file>